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2 bootstoepen en het aanleggen van een riool persleiding ter plaatse van Parallelweg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2 bootstoepen en het aanleggen van een riool persleiding ter plaatse van Parallelweg te Giessenburg 
</text:p>
            <text:p text:style-name="common-al">Zaaknummer: 339452
</text:p>
            <text:p text:style-name="common-al">DSO verzoeknummer: 2026071400775
</text:p>
            <text:p text:style-name="common-al">Ontvangst aanvraag: 14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79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9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9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9452</meta:user-defined>
    <meta:user-defined meta:name="DCTERMS.abstract">het aanleggen van 2 bootstoepen en het aanleggen van een riool persleiding ter plaatse van Parallelweg te Giess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2 bootstoepen en het aanleggen van een riool persleiding ter plaatse van Parallelweg te Giessenburg</meta:user-defined>
    <meta:user-defined meta:name="DCTERMS.W3CDTF/DCTERMS.available">2026-07-16</meta:user-defined>
    <meta:user-defined meta:name="DCTERMS.W3CDTF/OVERHEIDop.jaargang">2026</meta:user-defined>
    <meta:user-defined meta:name="OVERHEIDop.publicationIssue">18791</meta:user-defined>
    <meta:user-defined meta:name="OVERHEIDop.WsbID/DC.identifier">wsb-2026-18791</meta:user-defined>
    <meta:user-defined meta:name="OVERHEIDop.versieInformatie"/>
  </office:meta>
</office:document-meta>
</file>