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aanleg van een beukenhaag aan dijkzijde van Waaldijk 14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aanleg van een beukenhaag aan dijkzijde van Waaldijk 14 te Opijnen 
</text:p>
            <text:p text:style-name="common-al">Zaaknummer: 339451
</text:p>
            <text:p text:style-name="common-al">DSO verzoeknummer: 2026071400634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51</meta:user-defined>
    <meta:user-defined meta:name="DCTERMS.abstract">de aanleg van een beukenhaag aan dijkzijde van Waaldijk 14 te Op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aanleg van een beukenhaag aan dijkzijde van Waaldijk 14 te Opijnen</meta:user-defined>
    <meta:user-defined meta:name="DCTERMS.W3CDTF/DCTERMS.available">2026-07-16</meta:user-defined>
    <meta:user-defined meta:name="DCTERMS.W3CDTF/OVERHEIDop.jaargang">2026</meta:user-defined>
    <meta:user-defined meta:name="OVERHEIDop.publicationIssue">18790</meta:user-defined>
    <meta:user-defined meta:name="OVERHEIDop.WsbID/DC.identifier">wsb-2026-18790</meta:user-defined>
    <meta:user-defined meta:name="OVERHEIDop.versieInformatie"/>
  </office:meta>
</office:document-meta>
</file>