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ter hoogte van de Stoofkade en de Broekweg in Gouda </text:p>
      <text:section text:name="zakelijke-mededeling_id1-3-2" text:style-name="zakelijke-mededeling">
        <text:section text:name="zakelijke-mededeling-tekst_id1-3-2-1" text:style-name="zakelijke-mededeling-tekst">
          <text:section text:name="tekst_id1-3-2-1-1" text:style-name="tekst">
            <text:p text:style-name="common-al">(Zaaknummer 430825, verzenddatum 14 juli 2026)</text:p>
            <text:p text:style-name="common-al"/>
            <text:p text:style-name="common-al">Het hoogheemraadschap heeft een omgevingsvergunning voor een wateractiviteit verleend. De omgevingsvergunning gaat over de volgende activiteiten:</text:p>
            <text:p text:style-name="common-al">- aanbrengen van kabels en leidingen in een waterkering;</text:p>
            <text:p text:style-name="common-al">- doormiddel van een horizontaal gestuurde boring, aanbrengen van leidingen in een waterkering;</text:p>
            <text:p text:style-name="common-al">- verwijderen van een kabel of leiding in een waterkering.</text:p>
            <text:p text:style-name="common-al"/>
            <text:p text:style-name="common-al">De activiteiten worden uitgevoerd ter hoogte van de Stoofkade en de Broekweg in Gouda.</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8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5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diverse activiteiten ter hoogte van de Stoofkade en de Broekweg in Gouda</meta:user-defined>
    <meta:user-defined meta:name="DCTERMS.W3CDTF/DCTERMS.available">2026-07-16</meta:user-defined>
    <meta:user-defined meta:name="DCTERMS.W3CDTF/OVERHEIDop.jaargang">2026</meta:user-defined>
    <meta:user-defined meta:name="OVERHEIDop.publicationIssue">18788</meta:user-defined>
    <meta:user-defined meta:name="OVERHEIDop.WsbID/DC.identifier">wsb-2026-18788</meta:user-defined>
    <meta:user-defined meta:name="OVERHEIDop.versieInformatie"/>
  </office:meta>
</office:document-meta>
</file>