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nnenweg 8 1396KM Baambrugge - AGV - AGV2026-003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nnenweg 8 1396KM Baambrugge.</text:p>
            <text:p text:style-name="common-al">Het betreft de volgende activiteit(en):</text:p>
            <text:p text:style-name="common-al">brug aanleggen of verwijderen bij oppervlaktewater.</text:p>
            <text:p text:style-name="common-al">Deze aanvraag is ontvangen op 14-07-2026 13:33 en geregistreerd onder zaaknummer AGV2026-00333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7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38</meta:user-defined>
    <meta:user-defined meta:name="DCTERMS.abstract">Omgevingsvergunning Water, De Zuwe Ontwikkeling B.V., ter hoogte van Binnenweg 8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innenweg 8 1396KM Baambrugge - AGV - AGV2026-003338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81</meta:user-defined>
    <meta:user-defined meta:name="OVERHEIDop.WsbID/DC.identifier">wsb-2026-18781</meta:user-defined>
    <meta:user-defined meta:name="OVERHEIDop.versieInformatie"/>
  </office:meta>
</office:document-meta>
</file>