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de aanleg van een nieuwe duiker ter plaatse van Hertog Arnoldstraat te T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de aanleg van een nieuwe duiker ter plaatse van Hertog Arnoldstraat te Tiel 
</text:p>
            <text:p text:style-name="common-al">Zaaknummer: 339444
</text:p>
            <text:p text:style-name="common-al">DSO verzoeknummer: 2026071401233
</text:p>
            <text:p text:style-name="common-al">Ontvangst aanvraag: 14-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78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8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8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9444</meta:user-defined>
    <meta:user-defined meta:name="DCTERMS.abstract">de aanleg van een nieuwe duiker ter plaatse van Hertog Arnoldstraat te Tiel</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de aanleg van een nieuwe duiker ter plaatse van Hertog Arnoldstraat te Tiel</meta:user-defined>
    <meta:user-defined meta:name="DCTERMS.W3CDTF/DCTERMS.available">2026-07-16</meta:user-defined>
    <meta:user-defined meta:name="DCTERMS.W3CDTF/OVERHEIDop.jaargang">2026</meta:user-defined>
    <meta:user-defined meta:name="OVERHEIDop.publicationIssue">18780</meta:user-defined>
    <meta:user-defined meta:name="OVERHEIDop.WsbID/DC.identifier">wsb-2026-18780</meta:user-defined>
    <meta:user-defined meta:name="OVERHEIDop.versieInformatie"/>
  </office:meta>
</office:document-meta>
</file>