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3867 Bekendmaking Vergunning Omgevingswet voor een wateractiviteit: Via horizontaal gestuurde boring aanleggen van een waterleiding binnen het vastgestelde profiel van vrije ruimte van a-water ER1 in de buurt van Dirk Noordhoflaa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leggen van een waterleiding middels een gestuurde boring in de buurt van Dirk Noordhoflaan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77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7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7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93867</meta:user-defined>
    <meta:user-defined meta:name="DCTERMS.abstract">Het leggen van een waterleiding middels een gestuurde boring in de buurt van Dirk Noordhoflaan in Eindhoven</meta:user-defined>
    <dc:language>nl</dc:language>
    <meta:user-defined meta:name="OVERHEIDop.locatietype/OVERHEIDop.gebiedsmarkering">Vlak</meta:user-defined>
    <meta:user-defined meta:name="DC.title">0539393867 Bekendmaking Vergunning Omgevingswet voor een wateractiviteit: Via horizontaal gestuurde boring aanleggen van een waterleiding binnen het vastgestelde profiel van vrije ruimte van a-water ER1 in de buurt van Dirk Noordhoflaan in Eindhoven</meta:user-defined>
    <meta:user-defined meta:name="DCTERMS.W3CDTF/DCTERMS.available">2026-07-16</meta:user-defined>
    <meta:user-defined meta:name="OVERHEIDop.externeBijlage">Besluit|exb-2026-25400</meta:user-defined>
    <meta:user-defined meta:name="OVERHEIDop.externeBijlage">Tekening Uitvoering|exb-2026-25401</meta:user-defined>
    <meta:user-defined meta:name="DCTERMS.W3CDTF/OVERHEIDop.jaargang">2026</meta:user-defined>
    <meta:user-defined meta:name="OVERHEIDop.publicationIssue">18776</meta:user-defined>
    <meta:user-defined meta:name="OVERHEIDop.WsbID/DC.identifier">wsb-2026-18776</meta:user-defined>
    <meta:user-defined meta:name="OVERHEIDop.versieInformatie"/>
  </office:meta>
</office:document-meta>
</file>