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breiden van parkeervakken ter plaatse van Scheepvaart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breiden van parkeervakken ter plaatse van Scheepvaartweg te Papendrecht zijn niet vergunningsplichtig. 
</text:p>
            <text:p text:style-name="common-al">Zaaknummer: 336300
</text:p>
            <text:p text:style-name="common-al">DSO verzoeknummer: 20260616009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300</meta:user-defined>
    <meta:user-defined meta:name="DCTERMS.abstract">het uitbreiden van parkeervakken ter plaatse van Scheepvaartweg te Papendrecht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uitbreiden van parkeervakken ter plaatse van Scheepvaartweg te Pap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75</meta:user-defined>
    <meta:user-defined meta:name="OVERHEIDop.WsbID/DC.identifier">wsb-2026-18775</meta:user-defined>
    <meta:user-defined meta:name="OVERHEIDop.versieInformatie"/>
  </office:meta>
</office:document-meta>
</file>