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jziging vergunning voor het dempen van twee waterlopen en het graven van een waterloop met dam en 2 duikers ter hoogte van Grote Sloot 274 in Schagerbru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 Besluit verzonden op: </text:span> 14-07-2026
				</text:p>
            <text:p text:style-name="common-al">
            <text:span text:style-name="nadrukvet"> Zaaknummer: </text:span> 2026070121802
				</text:p>
            <text:p text:style-name="common-al">
            <text:span text:style-name="nadrukvet"> Besluitkenmerk: </text:span> 99990000130908
				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https://www.hhnk.nl/bezwaar-maken-tegen-een-bestuursbesluit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 - 582 8282. Wilt u inzage in het besluit, mailt u dan naar bedrijfsbureauvhijg@hhnk.nl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8772</text:span><text:line-break/><text:date style:data-style-name="dag" text:fixed="true" text:date-value="2026-07-16"/><text:line-break/><text:date style:data-style-name="jaar" text:fixed="true" text:date-value="2026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8772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8772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6070121802</meta:user-defined>
    <meta:user-defined meta:name="DCTERMS.abstract">het dempen van twee waterlopen en het graven van een waterloop met dam en 2 duikers ter hoogte van Grote Sloot 274 in Schagerbru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Wijziging vergunning voor het dempen van twee waterlopen en het graven van een waterloop met dam en 2 duikers ter hoogte van Grote Sloot 274 in Schagerbrug</meta:user-defined>
    <meta:user-defined meta:name="DCTERMS.W3CDTF/DCTERMS.available">2026-07-16</meta:user-defined>
    <meta:user-defined meta:name="DCTERMS.W3CDTF/OVERHEIDop.jaargang">2026</meta:user-defined>
    <meta:user-defined meta:name="OVERHEIDop.publicationIssue">18772</meta:user-defined>
    <meta:user-defined meta:name="OVERHEIDop.WsbID/DC.identifier">wsb-2026-18772</meta:user-defined>
    <meta:user-defined meta:name="OVERHEIDop.versieInformatie"/>
  </office:meta>
</office:document-meta>
</file>