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ijgebouw op het achter terrein ter plaatse van Dijkdwarsstraat 31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ijgebouw op het achter terrein ter plaatse van Dijkdwarsstraat 31 te Beneden-Leeuwen 
</text:p>
            <text:p text:style-name="common-al">Zaaknummer: 339441
</text:p>
            <text:p text:style-name="common-al">DSO verzoeknummer: 2026071400557
</text:p>
            <text:p text:style-name="common-al">Ontvangst aanvraag: 1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41</meta:user-defined>
    <meta:user-defined meta:name="DCTERMS.abstract">het vervangen van een bijgebouw op het achter terrein ter plaatse van Dijkdwarsstraat 31 te Beneden-Leeuwen</meta:user-defined>
    <dc:language>nl</dc:language>
    <meta:user-defined meta:name="OVERHEIDop.locatietype/OVERHEIDop.gebiedsmarkering">Vlak</meta:user-defined>
    <meta:user-defined meta:name="DC.title">Waterschap Rivierenland - aanvraag omgevingsvergunning voor het vervangen van een bijgebouw op het achter terrein ter plaatse van Dijkdwarsstraat 31 te Beneden-Leeuwen</meta:user-defined>
    <meta:user-defined meta:name="DCTERMS.W3CDTF/DCTERMS.available">2026-07-16</meta:user-defined>
    <meta:user-defined meta:name="DCTERMS.W3CDTF/OVERHEIDop.jaargang">2026</meta:user-defined>
    <meta:user-defined meta:name="OVERHEIDop.publicationIssue">18771</meta:user-defined>
    <meta:user-defined meta:name="OVERHEIDop.WsbID/DC.identifier">wsb-2026-18771</meta:user-defined>
    <meta:user-defined meta:name="OVERHEIDop.versieInformatie"/>
  </office:meta>
</office:document-meta>
</file>