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egaliseren van een balkon tegen het hoofdgebouw van Gorinchemsestraat 3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egaliseren van een balkon tegen het hoofdgebouw van Gorinchemsestraat 3 te Meerkerk 
</text:p>
            <text:p text:style-name="common-al">Zaaknummer: 339439
</text:p>
            <text:p text:style-name="common-al">DSO verzoeknummer: 2026071400359
</text:p>
            <text:p text:style-name="common-al">Ontvangst aanvraag: 14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77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7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7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9439</meta:user-defined>
    <meta:user-defined meta:name="DCTERMS.abstract">het legaliseren van een balkon tegen het hoofdgebouw van Gorinchemsestraat 3 te Me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egaliseren van een balkon tegen het hoofdgebouw van Gorinchemsestraat 3 te Meerkerk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770</meta:user-defined>
    <meta:user-defined meta:name="OVERHEIDop.WsbID/DC.identifier">wsb-2026-18770</meta:user-defined>
    <meta:user-defined meta:name="OVERHEIDop.versieInformatie"/>
  </office:meta>
</office:document-meta>
</file>