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bomen nabij A29 ter hoogte van Korteweg-West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bomen nabij A29 ter hoogte van Korteweg-West in Klaaswaal.</text:p>
            <text:p text:style-name="common-al">Zaaknummer: VTH202604-0142</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42</meta:user-defined>
    <meta:user-defined meta:name="DCTERMS.abstract">het verwijderen van bomen nabij A29 ter hoogte van Korteweg-West in Klaaswaa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wijderen van bomen nabij A29 ter hoogte van Korteweg-West in Klaaswaal</meta:user-defined>
    <meta:user-defined meta:name="DCTERMS.W3CDTF/DCTERMS.available">2026-07-16</meta:user-defined>
    <meta:user-defined meta:name="DCTERMS.W3CDTF/OVERHEIDop.jaargang">2026</meta:user-defined>
    <meta:user-defined meta:name="OVERHEIDop.publicationIssue">18767</meta:user-defined>
    <meta:user-defined meta:name="OVERHEIDop.WsbID/DC.identifier">wsb-2026-18767</meta:user-defined>
    <meta:user-defined meta:name="OVERHEIDop.versieInformatie"/>
  </office:meta>
</office:document-meta>
</file>