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grondwater op het oppervlaktewater in het kwetsbaar gebied oppervlaktewater nabij Bickerslaan 22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6
				</text:p>
            <text:p text:style-name="common-al">
            <text:span text:style-name="nadrukvet"> Zaaknummer: </text:span> 2026062421654
				</text:p>
            <text:p text:style-name="common-al">
            <text:span text:style-name="nadrukvet"> Besluitkenmerk: </text:span> 999900001306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2421654</meta:user-defined>
    <meta:user-defined meta:name="DCTERMS.abstract">het lozen van grondwater op het oppervlaktewater in het kwetsbaar gebied oppervlaktewater nabij Bickerslaan 22 in Schoor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ozen van grondwater op het oppervlaktewater in het kwetsbaar gebied oppervlaktewater nabij Bickerslaan 22 in Schoorl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66</meta:user-defined>
    <meta:user-defined meta:name="OVERHEIDop.WsbID/DC.identifier">wsb-2026-18766</meta:user-defined>
    <meta:user-defined meta:name="OVERHEIDop.versieInformatie"/>
  </office:meta>
</office:document-meta>
</file>