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eggen van kabels langs wegen en bomen in beheer van HHNK nabij Middenweg 190 in Middenbeemster en het nabij Rijperweg 34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4-07-2026
				</text:p>
            <text:p text:style-name="common-al">
            <text:span text:style-name="nadrukvet"> Zaaknummer: </text:span> 2026061521468
				</text:p>
            <text:p text:style-name="common-al">
            <text:span text:style-name="nadrukvet"> Besluitkenmerk: </text:span> 999900001311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1521468</meta:user-defined>
    <meta:user-defined meta:name="DCTERMS.abstract">het leggen van kabels langs wegen en bomen in beheer van HHNK nabij Middenweg 190 in Middenbeemster en het nabij Rijperweg 34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leggen van kabels langs wegen en bomen in beheer van HHNK nabij Middenweg 190 in Middenbeemster en het nabij Rijperweg 34 in Westbeemst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56</meta:user-defined>
    <meta:user-defined meta:name="OVERHEIDop.WsbID/DC.identifier">wsb-2026-18756</meta:user-defined>
    <meta:user-defined meta:name="OVERHEIDop.versieInformatie"/>
  </office:meta>
</office:document-meta>
</file>