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phogen van de kades rondom het Waterbedrijf en langs de uitkijktoren voor de locatie in het noodbergingsgebied van de Onner- en Oostpolder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phogen van de kades rondom het Waterbedrijf en langs de uitkijktoren voor de locatie in het noodbergingsgebied van de Onner- en Oostpolder. De aanvraag is ontvangen op 13 juli 2026 en geregistreerd onder zaak HAS2026_Z6235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7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phogen van de kades rondom het Waterbedrijf en langs de uitkijktoren voor de locatie in het noodbergingsgebied van de Onner- en Oostpolder - waterschap Hunze en Aa’s</meta:user-defined>
    <meta:user-defined meta:name="OVERHEIDop.datumEindeReactietermijn">2026-09-07</meta:user-defined>
    <meta:user-defined meta:name="OVERHEIDop.TilID/OVERHEIDop.terinzageleggingOP">til-2026-28440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753</meta:user-defined>
    <meta:user-defined meta:name="OVERHEIDop.WsbID/DC.identifier">wsb-2026-18753</meta:user-defined>
    <meta:user-defined meta:name="OVERHEIDop.versieInformatie"/>
  </office:meta>
</office:document-meta>
</file>