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Zijp 2-a-4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Zijp 2-a-4 te Boekel. Het zaaknummer is 0654694239.</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39</meta:user-defined>
    <meta:user-defined meta:name="DCTERMS.abstract">Intrekken vergunning MVI, MTS. Pluk-Biemans, Zijp 2a Boekel</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Zijp 2-a-4 te Boekel</meta:user-defined>
    <meta:user-defined meta:name="DCTERMS.W3CDTF/DCTERMS.available">2026-01-27</meta:user-defined>
    <meta:user-defined meta:name="DCTERMS.W3CDTF/OVERHEIDop.jaargang">2026</meta:user-defined>
    <meta:user-defined meta:name="OVERHEIDop.publicationIssue">1875</meta:user-defined>
    <meta:user-defined meta:name="OVERHEIDop.WsbID/DC.identifier">wsb-2026-1875</meta:user-defined>
    <meta:user-defined meta:name="OVERHEIDop.versieInformatie"/>
  </office:meta>
</office:document-meta>
</file>