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aliseren van de aangebrachte erfverharding en beplanting ter plaatse van De Gors 1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aliseren van de aangebrachte erfverharding en beplanting ter plaatse van De Gors 1 in Heerjansdam.</text:p>
            <text:p text:style-name="common-al">Zaaknummer: VTH202607-0224</text:p>
            <text:p text:style-name="common-al">Start bezwaartermijn (6 weken): 1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7-0224</meta:user-defined>
    <meta:user-defined meta:name="DCTERMS.abstract">het aanbrengen van erfverharding en beplanting ter plaatse van De Gors 1 in Heerjansdam</meta:user-defined>
    <dc:language>nl</dc:language>
    <meta:user-defined meta:name="OVERHEIDop.locatietype/OVERHEIDop.gebiedsmarkering">Vlak</meta:user-defined>
    <meta:user-defined meta:name="DC.title">Waterschap Hollandse Delta - watervergunning voor het legaliseren van de aangebrachte erfverharding en beplanting ter plaatse van De Gors 1 in Heerjansdam.</meta:user-defined>
    <meta:user-defined meta:name="DCTERMS.W3CDTF/DCTERMS.available">2026-07-16</meta:user-defined>
    <meta:user-defined meta:name="DCTERMS.W3CDTF/OVERHEIDop.jaargang">2026</meta:user-defined>
    <meta:user-defined meta:name="OVERHEIDop.publicationIssue">18749</meta:user-defined>
    <meta:user-defined meta:name="OVERHEIDop.WsbID/DC.identifier">wsb-2026-18749</meta:user-defined>
    <meta:user-defined meta:name="OVERHEIDop.versieInformatie"/>
  </office:meta>
</office:document-meta>
</file>