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een wijzigingsverzoek voor het renoveren van een fietspad ter hoogte van Da Vincipad-Pampushaven en Oostvaardersdijk-IJmeerdij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een wijzigingsverzoek voor het renoveren van een fietspad ter hoogte van Da Vincipad-Pampushaven en Oostvaardersdijk-IJmeerdijk te Almere. De zaak is geregistreerd onder zaaknummer 1018992.</text:p>
            <text:p text:style-name="common-al">De omgevingsvergunning is op 14-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92</meta:user-defined>
    <meta:user-defined meta:name="DCTERMS.abstract">wijzigingsverzoek (W): renoveren fietspad, thv Da Vincipad-Pampushaven, Oostvaardersdijk-IJmeerdijk, Almere</meta:user-defined>
    <dc:language>nl</dc:language>
    <meta:user-defined meta:name="OVERHEIDop.locatietype/OVERHEIDop.gebiedsmarkering">Punt</meta:user-defined>
    <meta:user-defined meta:name="DC.title">Waterschap Zuiderzeeland – kennisgeving omgevingsvergunning Omgevingswet voor een wijzigingsverzoek voor het renoveren van een fietspad ter hoogte van Da Vincipad-Pampushaven en Oostvaardersdijk-IJmeerdijk te Almere.</meta:user-defined>
    <meta:user-defined meta:name="DCTERMS.W3CDTF/DCTERMS.available">2026-07-16</meta:user-defined>
    <meta:user-defined meta:name="DCTERMS.W3CDTF/OVERHEIDop.jaargang">2026</meta:user-defined>
    <meta:user-defined meta:name="OVERHEIDop.publicationIssue">18747</meta:user-defined>
    <meta:user-defined meta:name="OVERHEIDop.WsbID/DC.identifier">wsb-2026-18747</meta:user-defined>
    <meta:user-defined meta:name="OVERHEIDop.versieInformatie"/>
  </office:meta>
</office:document-meta>
</file>