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en verwijderen van kabels of leidingen nabij Oosteindseweg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33224, ontvangstdatum aanvraag: 9 juli 2026)</text:p>
            <text:p text:style-name="common-al"/>
            <text:p text:style-name="common-al">Het hoogheemraadschap heeft een aanvraag om een omgevingsvergunning voor een wateractiviteit ontvangen. De vergunning is aangevraagd voor het aanbrengen en verwijderen van kabels of leidingen nabij Oosteindseweg, ter hoogte van nummers 30, 32 en 38, in Bergschenho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74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4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4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629</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aanbrengen en verwijderen van kabels of leidingen nabij Oosteindseweg in Bergschenhoek</meta:user-defined>
    <meta:user-defined meta:name="DCTERMS.W3CDTF/DCTERMS.available">2026-07-16</meta:user-defined>
    <meta:user-defined meta:name="DCTERMS.W3CDTF/OVERHEIDop.jaargang">2026</meta:user-defined>
    <meta:user-defined meta:name="OVERHEIDop.publicationIssue">18745</meta:user-defined>
    <meta:user-defined meta:name="OVERHEIDop.WsbID/DC.identifier">wsb-2026-18745</meta:user-defined>
    <meta:user-defined meta:name="OVERHEIDop.versieInformatie"/>
  </office:meta>
</office:document-meta>
</file>