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dempen en compenseren van watergangen ten behoeve van bouw kas A en B ter plaatse van Uilkerweg 2a te Zuil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dempen en compenseren van watergangen ten behoeve van bouw kas A en B ter plaatse van Uilkerweg 2a te Zuilichem 
</text:p>
            <text:p text:style-name="common-al">Zaaknummer: 339425
</text:p>
            <text:p text:style-name="common-al">DSO verzoeknummer: 2026071301589
</text:p>
            <text:p text:style-name="common-al">Ontvangst aanvraag: 13-07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74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74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74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9425</meta:user-defined>
    <meta:user-defined meta:name="DCTERMS.abstract">wijziging vergunning 2017054096; het dempen en compenseren van watergangen ten behoeve van bouw kas A en B ter plaatse van Uilkerweg 2a te Zuili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dempen en compenseren van watergangen ten behoeve van bouw kas A en B ter plaatse van Uilkerweg 2a te Zuilichem</meta:user-defined>
    <meta:user-defined meta:name="DCTERMS.W3CDTF/DCTERMS.available">2026-07-16</meta:user-defined>
    <meta:user-defined meta:name="DCTERMS.W3CDTF/OVERHEIDop.jaargang">2026</meta:user-defined>
    <meta:user-defined meta:name="OVERHEIDop.publicationIssue">18742</meta:user-defined>
    <meta:user-defined meta:name="OVERHEIDop.WsbID/DC.identifier">wsb-2026-18742</meta:user-defined>
    <meta:user-defined meta:name="OVERHEIDop.versieInformatie"/>
  </office:meta>
</office:document-meta>
</file>