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duiker en het verwijderen van de dam met duiker KDU-QJ-26208 nabij de Gedeputeerde Laanweg 3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4-07-2026
				</text:p>
            <text:p text:style-name="common-al">
            <text:span text:style-name="nadrukvet"> Zaaknummer: </text:span> 2026051820827
				</text:p>
            <text:p text:style-name="common-al">
            <text:span text:style-name="nadrukvet"> Besluitkenmerk: </text:span> 9999000013096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74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74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74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51820827</meta:user-defined>
    <meta:user-defined meta:name="DCTERMS.abstract">het vervangen van een duiker en het verwijderen van de dam met duiker KDU-QJ-26208 nabij de Gedeputeerde Laanweg 3 in An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vervangen van een duiker en het verwijderen van de dam met duiker KDU-QJ-26208 nabij de Gedeputeerde Laanweg 3 in Andijk</meta:user-defined>
    <meta:user-defined meta:name="DCTERMS.W3CDTF/DCTERMS.available">2026-07-16</meta:user-defined>
    <meta:user-defined meta:name="DCTERMS.W3CDTF/OVERHEIDop.jaargang">2026</meta:user-defined>
    <meta:user-defined meta:name="OVERHEIDop.publicationIssue">18741</meta:user-defined>
    <meta:user-defined meta:name="OVERHEIDop.WsbID/DC.identifier">wsb-2026-18741</meta:user-defined>
    <meta:user-defined meta:name="OVERHEIDop.versieInformatie"/>
  </office:meta>
</office:document-meta>
</file>