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plaatsen van een duiker ter hoogte van  Muntweg en de bedrijventerrein, de Munt B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plaatsen van een duiker ter hoogte van  Muntweg en de bedrijventerrein, de Munt B te Emmeloord.</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3-07-2026 en geregistreerd onder zaaknummer 1019009.</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74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4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4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009</meta:user-defined>
    <meta:user-defined meta:name="DCTERMS.abstract">aanvraag vergunning: plaatsen duiker, thv Muntweg, bedrijventerrein de Munt B, Emmeloord</meta:user-defined>
    <dc:language>nl</dc:language>
    <meta:user-defined meta:name="OVERHEIDop.locatietype/OVERHEIDop.gebiedsmarkering">Vlak</meta:user-defined>
    <meta:user-defined meta:name="DC.title">Waterschap Zuiderzeeland – kennisgeving aanvraag omgevingsvergunning Omgevingswet voor het plaatsen van een duiker ter hoogte van  Muntweg en de bedrijventerrein, de Munt B te Emmeloord.</meta:user-defined>
    <meta:user-defined meta:name="DCTERMS.W3CDTF/DCTERMS.available">2026-07-16</meta:user-defined>
    <meta:user-defined meta:name="DCTERMS.W3CDTF/OVERHEIDop.jaargang">2026</meta:user-defined>
    <meta:user-defined meta:name="OVERHEIDop.publicationIssue">18740</meta:user-defined>
    <meta:user-defined meta:name="OVERHEIDop.WsbID/DC.identifier">wsb-2026-18740</meta:user-defined>
    <meta:user-defined meta:name="OVERHEIDop.versieInformatie"/>
  </office:meta>
</office:document-meta>
</file>