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tijdelijk aanleggen van een ballenlijn in het Brielse Meer ter hoogte van de Veckhoekse Sluisweg 2 in Vierpold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ijdelijk aanleggen van een ballenlijn in het Brielse Meer ter hoogte van de Veckhoekse Sluisweg 2 in Vierpolders..</text:p>
            <text:p text:style-name="common-al">Zaaknummer: VTH202604-0307</text:p>
            <text:p text:style-name="common-al">Start bezwaartermijn (6 weken): 15-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73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3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3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307</meta:user-defined>
    <meta:user-defined meta:name="DCTERMS.abstract">het instellen van een tijdelijk aanmeerverbod in het Brielse Meer ter hoogte van de Veckhoekse Sluisweg 2 in Vierpolders</meta:user-defined>
    <dc:language>nl</dc:language>
    <meta:user-defined meta:name="OVERHEIDop.locatietype/OVERHEIDop.gebiedsmarkering">Lijn</meta:user-defined>
    <meta:user-defined meta:name="DC.title">Waterschap Hollandse Delta - watervergunning voor het tijdelijk aanleggen van een ballenlijn in het Brielse Meer ter hoogte van de Veckhoekse Sluisweg 2 in Vierpolders</meta:user-defined>
    <meta:user-defined meta:name="DCTERMS.W3CDTF/DCTERMS.available">2026-07-16</meta:user-defined>
    <meta:user-defined meta:name="DCTERMS.W3CDTF/OVERHEIDop.jaargang">2026</meta:user-defined>
    <meta:user-defined meta:name="OVERHEIDop.publicationIssue">18737</meta:user-defined>
    <meta:user-defined meta:name="OVERHEIDop.WsbID/DC.identifier">wsb-2026-18737</meta:user-defined>
    <meta:user-defined meta:name="OVERHEIDop.versieInformatie"/>
  </office:meta>
</office:document-meta>
</file>