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roenestraat 11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roenestraat 11b te Elst 
</text:p>
            <text:p text:style-name="common-al">Zaaknummer: 339417
</text:p>
            <text:p text:style-name="common-al">DSO verzoeknummer: 2026071301398
</text:p>
            <text:p text:style-name="common-al">Ontvangst aanvraag: 1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17</meta:user-defined>
    <meta:user-defined meta:name="DCTERMS.abstract">het uitvoeren van kabelwerkzaamheden ter plaatse van Groenestraat 11b te E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roenestraat 11b te E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31</meta:user-defined>
    <meta:user-defined meta:name="OVERHEIDop.WsbID/DC.identifier">wsb-2026-18731</meta:user-defined>
    <meta:user-defined meta:name="OVERHEIDop.versieInformatie"/>
  </office:meta>
</office:document-meta>
</file>