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097633 en compenseren in secundaire water 097632 ter plaatse van Rijswijksesteeg te Zoelen sectie G nummers 278 en 8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097633 en compenseren in secundaire water 097632 ter plaatse van Rijswijksesteeg te Zoelen sectie G nummers 278 en 801. 
</text:p>
            <text:p text:style-name="common-al">Zaaknummer: 290693
</text:p>
            <text:p text:style-name="common-al">DSO verzoeknummer: 2025090301383
</text:p>
            <text:p text:style-name="common-al">Start bezwaartermijn: 24-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693</meta:user-defined>
    <meta:user-defined meta:name="DCTERMS.abstract">het dempen en compenseren secundaire watergang ter plaatse van Rijswijksesteeg te Zoelen sectie G nummers 278 en 8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secundair water 097633 en compenseren in secundaire water 097632 ter plaatse van Rijswijksesteeg te Zoelen sectie G nummers 278 en 801</meta:user-defined>
    <meta:user-defined meta:name="DCTERMS.W3CDTF/DCTERMS.available">2026-01-27</meta:user-defined>
    <meta:user-defined meta:name="DCTERMS.W3CDTF/OVERHEIDop.jaargang">2026</meta:user-defined>
    <meta:user-defined meta:name="OVERHEIDop.publicationIssue">1873</meta:user-defined>
    <meta:user-defined meta:name="OVERHEIDop.WsbID/DC.identifier">wsb-2026-1873</meta:user-defined>
    <meta:user-defined meta:name="OVERHEIDop.versieInformatie"/>
  </office:meta>
</office:document-meta>
</file>