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ter hoogte van de Wijnbergseweg, C. Missetstraat en de Dichter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text:p>
            <text:p text:style-name="common-al">Locatie: ter hoogte van de Wijnbergseweg, C. Missetstraat en de Dichterseweg in Doetinchem.</text:p>
            <text:p text:style-name="common-al">Zaaknummer: DSO2026050801269.</text:p>
            <text:p text:style-name="common-al">Datum bekendmaking besluit: 14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diverse werkzaamheden ter hoogte van de Wijnbergseweg, C. Missetstraat en de Dichterseweg in Doetinchem.</meta:user-defined>
    <meta:user-defined meta:name="DCTERMS.W3CDTF/DCTERMS.available">2026-07-16</meta:user-defined>
    <meta:user-defined meta:name="DCTERMS.W3CDTF/OVERHEIDop.jaargang">2026</meta:user-defined>
    <meta:user-defined meta:name="OVERHEIDop.publicationIssue">18729</meta:user-defined>
    <meta:user-defined meta:name="OVERHEIDop.WsbID/DC.identifier">wsb-2026-18729</meta:user-defined>
    <meta:user-defined meta:name="OVERHEIDop.versieInformatie"/>
  </office:meta>
</office:document-meta>
</file>