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plaatsen van een stuw in de watergang nabij Vonkendijk 3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plaatsen van een stuw</text:p>
            <text:p text:style-name="common-al">Locatie: nabij Vonkendijk 3 in Bathmen</text:p>
            <text:p text:style-name="common-al">Zaaknummer: DSO2026052201320</text:p>
            <text:p text:style-name="common-al">Datum bekendmaking besluit: 14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wijderen en plaatsen van een stuw in de watergang nabij Vonkendijk 3 in Bathmen</meta:user-defined>
    <meta:user-defined meta:name="DCTERMS.W3CDTF/DCTERMS.available">2026-07-16</meta:user-defined>
    <meta:user-defined meta:name="DCTERMS.W3CDTF/OVERHEIDop.jaargang">2026</meta:user-defined>
    <meta:user-defined meta:name="OVERHEIDop.publicationIssue">18728</meta:user-defined>
    <meta:user-defined meta:name="OVERHEIDop.WsbID/DC.identifier">wsb-2026-18728</meta:user-defined>
    <meta:user-defined meta:name="OVERHEIDop.versieInformatie"/>
  </office:meta>
</office:document-meta>
</file>