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gasleiding op de locatie bij Waardsedijk 143 A in Snelrewaard met code HDSR7524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gasleiding op de locatie bij Waardsedijk 143 A in Snelrewaard. De melding is ontvangen op 10 juli 2026 en geregistreerd onder zaak 75248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294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van een gasleiding op de locatie bij Waardsedijk 143 A in Snelrewaard met code HDSR752481</meta:user-defined>
    <meta:user-defined meta:name="DCTERMS.W3CDTF/DCTERMS.available">2026-07-16</meta:user-defined>
    <meta:user-defined meta:name="DCTERMS.W3CDTF/OVERHEIDop.jaargang">2026</meta:user-defined>
    <meta:user-defined meta:name="OVERHEIDop.publicationIssue">18724</meta:user-defined>
    <meta:user-defined meta:name="OVERHEIDop.WsbID/DC.identifier">wsb-2026-18724</meta:user-defined>
    <meta:user-defined meta:name="OVERHEIDop.versieInformatie"/>
  </office:meta>
</office:document-meta>
</file>