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ksenkruid 13 1398KD Muiden - AGV - AGV2026-0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ksenkruid 13 1398KD Muiden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14-07-2026 09:25 en geregistreerd onder zaaknummer AGV2026-0033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31</meta:user-defined>
    <meta:user-defined meta:name="DCTERMS.abstract">Omgevingsvergunning Water, Reimert Bouw en Infrastructuur B.V., ter hoogte van Heksenkruid 13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ksenkruid 13 1398KD Muiden - AGV - AGV2026-003331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22</meta:user-defined>
    <meta:user-defined meta:name="OVERHEIDop.WsbID/DC.identifier">wsb-2026-18722</meta:user-defined>
    <meta:user-defined meta:name="OVERHEIDop.versieInformatie"/>
  </office:meta>
</office:document-meta>
</file>