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slopen, herbouwen van een monumentale woning in de beschermingszone A van de binnendijkse primaire waterkering aan de Maasdijk 11 te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edeeltelijk slopen, herbouwen van een monumentale woning in de beschermingszone A van de binnendijkse primaire waterkering aan de Maasdijk 11 te Neerloon.. Het zaaknummer is 0654823924.</text:p>
            <text:p text:style-name="common-al">
            <text:span text:style-name="nadrukvet">Besluitdatum:</text:span> 14-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23924</meta:user-defined>
    <meta:user-defined meta:name="DCTERMS.abstract">Bouwwerk plaatsen, wijzigen of verwijderen bij of op de waterkering, Primaire waterkering, Maasdijk 11 Neerloo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edeeltelijk slopen, herbouwen van een monumentale woning in de beschermingszone A van de binnendijkse primaire waterkering aan de Maasdijk 11 te Neerloon.</meta:user-defined>
    <meta:user-defined meta:name="DCTERMS.W3CDTF/DCTERMS.available">2026-07-16</meta:user-defined>
    <meta:user-defined meta:name="DCTERMS.W3CDTF/OVERHEIDop.jaargang">2026</meta:user-defined>
    <meta:user-defined meta:name="OVERHEIDop.publicationIssue">18720</meta:user-defined>
    <meta:user-defined meta:name="OVERHEIDop.WsbID/DC.identifier">wsb-2026-18720</meta:user-defined>
    <meta:user-defined meta:name="OVERHEIDop.versieInformatie"/>
  </office:meta>
</office:document-meta>
</file>