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grasbetonstenen op het onderhoudspad aan de Ellegoorstraat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grasbetonstenen op het onderhoudspad</text:p>
            <text:p text:style-name="common-al">Locatie: nabij Ellegoorstraat 18 Doetinchem</text:p>
            <text:p text:style-name="common-al">Zaaknummer: 330747</text:p>
            <text:p text:style-name="common-al">Datum bekendmaking besluit: 23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7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gen van grasbetonstenen op het onderhoudspad aan de Ellegoorstraat in Doetinchem</meta:user-defined>
    <meta:user-defined meta:name="DCTERMS.W3CDTF/DCTERMS.available">2026-01-27</meta:user-defined>
    <meta:user-defined meta:name="DCTERMS.W3CDTF/OVERHEIDop.jaargang">2026</meta:user-defined>
    <meta:user-defined meta:name="OVERHEIDop.publicationIssue">1872</meta:user-defined>
    <meta:user-defined meta:name="OVERHEIDop.WsbID/DC.identifier">wsb-2026-1872</meta:user-defined>
    <meta:user-defined meta:name="OVERHEIDop.versieInformatie"/>
  </office:meta>
</office:document-meta>
</file>