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 Vaartje 32 - 36 te Waspik.</text:p>
      <text:section text:name="zakelijke-mededeling_id1-3-2" text:style-name="zakelijke-mededeling">
        <text:section text:name="zakelijke-mededeling-tekst_id1-3-2-1" text:style-name="zakelijke-mededeling-tekst">
          <text:section text:name="tekst_id1-3-2-1-1" text:style-name="tekst">
            <text:p text:style-name="common-al">Besluitnummer 1047425 ingevolge de Waterschapsverordening waterschap Brabantse Delta 2024 bekend gemaakt op 14 juli 2026 voor het uitvoeren van milieuhygienisch bodemonderzoek door middel van drie boringen in compartimenteringskering DWK00584, in, op of onder een waterkering bij ons waterschap bekend als de compartimenteringskering DWK00584 ter hoogte van ’t Vaartje 32 - 36 te Waspi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71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1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1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t Vaartje 32 - 36 te Waspik.</meta:user-defined>
    <meta:user-defined meta:name="DCTERMS.W3CDTF/DCTERMS.available">2026-07-16</meta:user-defined>
    <meta:user-defined meta:name="DCTERMS.W3CDTF/OVERHEIDop.jaargang">2026</meta:user-defined>
    <meta:user-defined meta:name="OVERHEIDop.externeBijlage">0505227.123-01 (geanonimiseerd)|exb-2026-25358</meta:user-defined>
    <meta:user-defined meta:name="OVERHEIDop.externeBijlage">1045882-A|exb-2026-25359</meta:user-defined>
    <meta:user-defined meta:name="OVERHEIDop.externeBijlage">Besluit 1047425|exb-2026-25360</meta:user-defined>
    <meta:user-defined meta:name="OVERHEIDop.publicationIssue">18717</meta:user-defined>
    <meta:user-defined meta:name="OVERHEIDop.WsbID/DC.identifier">wsb-2026-18717</meta:user-defined>
    <meta:user-defined meta:name="OVERHEIDop.versieInformatie"/>
  </office:meta>
</office:document-meta>
</file>