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dempen van een watergang ter plaatse van Haarstraat / Ammanswal te Tu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dempen van een watergang ter plaatse van Haarstraat / Ammanswal te Tuil 
</text:p>
            <text:p text:style-name="common-al">Zaaknummer: 339401
</text:p>
            <text:p text:style-name="common-al">DSO verzoeknummer: 2026071301964
</text:p>
            <text:p text:style-name="common-al">Ontvangst aanvraag: 13-07-2026
</text:p>
            <text:p text:style-name="common-al">
            <text:span text:style-name="nadrukvet">Informatie: 
</text:span>
          </text:p>
            <text:p text:style-name="last-al">Voor meer informatie kunt u contact opnemen met de afdeling Vergunningen, Toezicht en Handhaving van Waterschap Rivierenland, bereikbaar via telefoonnummer 0344-649494 of e-mail vergunningen@wsrl.nl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8716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8716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8716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39401</meta:user-defined>
    <meta:user-defined meta:name="DCTERMS.abstract">het dempen van een watergang ter plaatse van Haarstraat / Ammanswal te Tui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dempen van een watergang ter plaatse van Haarstraat / Ammanswal te Tuil</meta:user-defined>
    <meta:user-defined meta:name="DCTERMS.W3CDTF/DCTERMS.available">2026-07-16</meta:user-defined>
    <meta:user-defined meta:name="DCTERMS.W3CDTF/OVERHEIDop.jaargang">2026</meta:user-defined>
    <meta:user-defined meta:name="OVERHEIDop.publicationIssue">18716</meta:user-defined>
    <meta:user-defined meta:name="OVERHEIDop.WsbID/DC.identifier">wsb-2026-18716</meta:user-defined>
    <meta:user-defined meta:name="OVERHEIDop.versieInformatie"/>
  </office:meta>
</office:document-meta>
</file>