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chalet ter plaatse van Nieuw-Lekkerland sectie E nummer 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chalet ter plaatse van Nieuw-Lekkerland sectie E nummer 838 
</text:p>
            <text:p text:style-name="common-al">Zaaknummer: 339397
</text:p>
            <text:p text:style-name="common-al">DSO verzoeknummer: 2026071302183
</text:p>
            <text:p text:style-name="common-al">Ontvangst aanvraag: 13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397</meta:user-defined>
    <meta:user-defined meta:name="DCTERMS.abstract">het bouwen van een chalet ter plaatse van Nieuw-Lekkerland sectie E nummer 8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chalet ter plaatse van Nieuw-Lekkerland sectie E nummer 838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12</meta:user-defined>
    <meta:user-defined meta:name="OVERHEIDop.WsbID/DC.identifier">wsb-2026-18712</meta:user-defined>
    <meta:user-defined meta:name="OVERHEIDop.versieInformatie"/>
  </office:meta>
</office:document-meta>
</file>