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eteren van de zwemwaterkwaliteit van de zwemvijver bij de Slingelandseplassen ter plaatse van De Hoogt 7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eteren van de zwemwaterkwaliteit van de zwemvijver bij de Slingelandseplassen ter plaatse van De Hoogt 7 te Goudriaan 
</text:p>
            <text:p text:style-name="common-al">Zaaknummer: 339378
</text:p>
            <text:p text:style-name="common-al">DSO verzoeknummer: 2026071301058
</text:p>
            <text:p text:style-name="common-al">Ontvangst aanvraag: 13-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378</meta:user-defined>
    <meta:user-defined meta:name="DCTERMS.abstract">het verbeteren van de zwemwaterkwaliteit van de zwemvijver bij de Slingelandseplassen ter plaatse van De Hoogt 7 te Goudriaan</meta:user-defined>
    <dc:language>nl</dc:language>
    <meta:user-defined meta:name="OVERHEIDop.locatietype/OVERHEIDop.gebiedsmarkering">Vlak</meta:user-defined>
    <meta:user-defined meta:name="DC.title">Waterschap Rivierenland - aanvraag omgevingsvergunning voor het verbeteren van de zwemwaterkwaliteit van de zwemvijver bij de Slingelandseplassen ter plaatse van De Hoogt 7 te Goudriaan</meta:user-defined>
    <meta:user-defined meta:name="DCTERMS.W3CDTF/DCTERMS.available">2026-07-16</meta:user-defined>
    <meta:user-defined meta:name="DCTERMS.W3CDTF/OVERHEIDop.jaargang">2026</meta:user-defined>
    <meta:user-defined meta:name="OVERHEIDop.publicationIssue">18710</meta:user-defined>
    <meta:user-defined meta:name="OVERHEIDop.WsbID/DC.identifier">wsb-2026-18710</meta:user-defined>
    <meta:user-defined meta:name="OVERHEIDop.versieInformatie"/>
  </office:meta>
</office:document-meta>
</file>