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8338) Aanvraag omgevingsvergunning voor een wateractiviteit: Het vernieuwen van een drinkwater hoofdleiding. De werkzaamheden vinden plaats in de buurt van Averbodeweg in Sterk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juni 2026 een aanvraag voor een vergunning in het kader van de Omgevingswet voor een wateractiviteit ontvangen voor het vernieuwen van een drinkwater hoofdleiding. De werkzaamheden vinden plaats in de buurt van Averbodeweg in Sterksel. De aanvraag is geregistreerd met zaaknummer 053939833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833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7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8338</meta:user-defined>
    <meta:user-defined meta:name="DCTERMS.abstract">Het vernieuwen van een drinkwater hoofdleiding in de buurt van Averbodeweg in Sterksel</meta:user-defined>
    <dc:language>nl</dc:language>
    <meta:user-defined meta:name="OVERHEIDop.locatietype/OVERHEIDop.gebiedsmarkering">Vlak</meta:user-defined>
    <meta:user-defined meta:name="DC.title">(0539398338) Aanvraag omgevingsvergunning voor een wateractiviteit: Het vernieuwen van een drinkwater hoofdleiding. De werkzaamheden vinden plaats in de buurt van Averbodeweg in Sterksel</meta:user-defined>
    <meta:user-defined meta:name="DCTERMS.W3CDTF/DCTERMS.available">2026-07-16</meta:user-defined>
    <meta:user-defined meta:name="DCTERMS.W3CDTF/OVERHEIDop.jaargang">2026</meta:user-defined>
    <meta:user-defined meta:name="OVERHEIDop.publicationIssue">18707</meta:user-defined>
    <meta:user-defined meta:name="OVERHEIDop.WsbID/DC.identifier">wsb-2026-18707</meta:user-defined>
    <meta:user-defined meta:name="OVERHEIDop.versieInformatie"/>
  </office:meta>
</office:document-meta>
</file>