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guitensebaan 45b-11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045024 ingevolge de Waterschapsverordening waterschap Brabantse Delta 2024 bekend gemaakt op 14 juli 2026 voor het plaatsen, hebben en onderhouden van een netstation in de beschermingszone van a-water OVK01901,ter hoogte van Laguitensebaan 45b-11 te Rijsbergen in de gemeente Zunder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70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guitensebaan 45b-11 te Rijsbergen.</meta:user-defined>
    <meta:user-defined meta:name="DCTERMS.W3CDTF/DCTERMS.available">2026-07-16</meta:user-defined>
    <meta:user-defined meta:name="DCTERMS.W3CDTF/OVERHEIDop.jaargang">2026</meta:user-defined>
    <meta:user-defined meta:name="OVERHEIDop.externeBijlage">1030888-A|exb-2026-25339</meta:user-defined>
    <meta:user-defined meta:name="OVERHEIDop.externeBijlage">1030888-B|exb-2026-25340</meta:user-defined>
    <meta:user-defined meta:name="OVERHEIDop.externeBijlage">Besluit 1045024|exb-2026-25341</meta:user-defined>
    <meta:user-defined meta:name="OVERHEIDop.externeBijlage">tekening met netwerkplan 30219432 van 11-06-2026 |exb-2026-25342</meta:user-defined>
    <meta:user-defined meta:name="OVERHEIDop.publicationIssue">18706</meta:user-defined>
    <meta:user-defined meta:name="OVERHEIDop.WsbID/DC.identifier">wsb-2026-18706</meta:user-defined>
    <meta:user-defined meta:name="OVERHEIDop.versieInformatie"/>
  </office:meta>
</office:document-meta>
</file>