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spraak rechtbank Midden-Nederland inzake verzoek tot bekrachtiging van de onteigeningsbeschikking tot aanwijzing van onroerende zaken ter onteigening in de gemeenten Houten en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gevolge artikel 16.115, eerste lid van de Omgevingswet deelt het Algemeen Bestuur van Hoogheemraadschap De Stichtse Rijnlanden mede dat de rechtbank Midden-Nederland uitspraak heeft gedaan over het verzoek tot bekrachtiging van de onteigeningsbeschikking tot aanwijzing van onroerende zaken voor dijkversterkingsproject Culemborgse Veer - Beatrixsluis in de gemeenten Houten en Nieuwegein. De rechtbank heeft bij uitspraak van 3 juli 2026, met nummer UTR 25/7081 de onteigeningsbeschikking bekrachtigd.</text:p>
            <text:p text:style-name="al"/>
            <text:p text:style-name="al">Een afschrift van de uitspraak op het verzoek tot bekrachtiging van de onteigeningsbeschikking alsmede de onteigeningsbeschikking met bijbehorende stukken kunt u inzien vanaf 23 juli 2026 tot en met 3 september 2026 op het kantoor van Hoogheemraadschap De Stichtse Rijnlanden, Poldermolen 2, 3994 DD Houten</text:p>
            <text:p text:style-name="al"/>
            <text:p text:style-name="al">Ook zijn deze stukken digitaal in te zien op de website van HDSR: <text:a xlink:href="https://www.hdsr.nl/buurt/sterke-lekdijk/culemborgse-veer/documenten-culemborg/" xlink:type="simple">https://www.hdsr.nl/buurt/sterke-lekdijk/culemborgse-veer/documenten-culemborg/</text:a> </text:p>
            <text:p text:style-name="al"/>
            <text:p text:style-name="al">Tegen de uitspraak kunnen belanghebbenden die bedenkingen tegen de onteigeningsbeschikking hebben ingebracht hoger beroep instellen bij de Afdeling Bestuursrechtspraak van de Raad van State. Belanghebbenden aan wie redelijkerwijs niet kan worden verweten dat zij geen bedenkingen tegen de onteigeningsbeschikking hebben ingebracht kunnen ook hoger beroep instellen, evenals het Algemeen Bestuur van Hoogheemraadschap De Stichtse Rijnlanden.</text:p>
            <text:p text:style-name="al"/>
            <text:p text:style-name="al">Nadere informatie over de wijze van indienen van hoger beroep en over de termijn waarbinnen hoger beroep mogelijk is treft u onderaan de uitspraa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0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waterschap deelt mede dat de rechtbank Midden-Nederland uitspraak heeft gedaan over het verzoek tot bekrachtiging van de onteigeningsbeschikking tot aanwijzing van onroerende zaken voor dijkversterkingsproject Culemborgse Veer - Beatrixsluis in de gemeenten Houten en Nieuwegein.</meta:user-defined>
    <dc:language>nl</dc:language>
    <meta:user-defined meta:name="OVERHEIDop.locatietype/OVERHEIDop.gebiedsmarkering">Woonplaats</meta:user-defined>
    <meta:user-defined meta:name="OVERHEIDop.locatietype/OVERHEIDop.gebiedsmarkering">Woonplaats</meta:user-defined>
    <meta:user-defined meta:name="DC.title">Kennisgeving uitspraak rechtbank Midden-Nederland inzake verzoek tot bekrachtiging van de onteigeningsbeschikking tot aanwijzing van onroerende zaken ter onteigening in de gemeenten Houten en Nieuwegein</meta:user-defined>
    <meta:user-defined meta:name="DCTERMS.W3CDTF/DCTERMS.available">2026-07-22</meta:user-defined>
    <meta:user-defined meta:name="DCTERMS.W3CDTF/OVERHEIDop.jaargang">2026</meta:user-defined>
    <meta:user-defined meta:name="OVERHEIDop.publicationIssue">18705</meta:user-defined>
    <meta:user-defined meta:name="OVERHEIDop.WsbID/DC.identifier">wsb-2026-18705</meta:user-defined>
    <meta:user-defined meta:name="OVERHEIDop.versieInformatie"/>
  </office:meta>
</office:document-meta>
</file>