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intrekken van een verleende vergunning (ZZL/WPRC-174588355-10 van 1 februari 2024) voor het plaatsen van een hek aan de Nulderdijk ter hoogte van het Veerpad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tot het intrekken van een verleende vergunning (ZZL/WPRC-174588355-10 van 1 februari 2024) voor het plaatsen van een hek aan de Nulderdijk ter hoogte van het Veerpad te  Zeewolde. De zaak is geregistreerd onder zaaknummer 1018314.</text:p>
            <text:p text:style-name="common-al">De omgevingsvergunning is op 14-07-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7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7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314</meta:user-defined>
    <meta:user-defined meta:name="DCTERMS.abstract">intrekken vergunning (W): het plaatsen van een hek, Nulderdijk t.h.v. het Veerpad, Zeewolde</meta:user-defined>
    <dc:language>nl</dc:language>
    <meta:user-defined meta:name="OVERHEIDop.locatietype/OVERHEIDop.gebiedsmarkering">Punt</meta:user-defined>
    <meta:user-defined meta:name="DC.title">Waterschap Zuiderzeeland – kennisgeving omgevingsvergunning Omgevingswet voor het intrekken van een verleende vergunning (ZZL/WPRC-174588355-10 van 1 februari 2024) voor het plaatsen van een hek aan de Nulderdijk ter hoogte van het Veerpad te Zeewolde.</meta:user-defined>
    <meta:user-defined meta:name="DCTERMS.W3CDTF/DCTERMS.available">2026-07-16</meta:user-defined>
    <meta:user-defined meta:name="DCTERMS.W3CDTF/OVERHEIDop.jaargang">2026</meta:user-defined>
    <meta:user-defined meta:name="OVERHEIDop.publicationIssue">18703</meta:user-defined>
    <meta:user-defined meta:name="OVERHEIDop.WsbID/DC.identifier">wsb-2026-18703</meta:user-defined>
    <meta:user-defined meta:name="OVERHEIDop.versieInformatie"/>
  </office:meta>
</office:document-meta>
</file>