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6442 voor het vervangen van een draaibrug ter hoogte van Zuideinde 81 te Nieuw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vervangen van een draaibrug in de kernzone en beschermingszone van de waterkering en de kernzone van belangrijk oppervlaktewater aan de Hogedijk ter hoogte van Zuideinde 81 te Nieuwkoo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6 augustus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70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0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0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6442 voor het vervangen van een draaibrug ter hoogte van Zuideinde 81 te Nieuwkoop.</meta:user-defined>
    <meta:user-defined meta:name="OVERHEIDop.datumEindeReactietermijn">2026-08-26</meta:user-defined>
    <meta:user-defined meta:name="OVERHEIDop.TilID/OVERHEIDop.terinzageleggingOP">til-2026-28244</meta:user-defined>
    <meta:user-defined meta:name="DCTERMS.W3CDTF/DCTERMS.available">2026-07-16</meta:user-defined>
    <meta:user-defined meta:name="DCTERMS.W3CDTF/OVERHEIDop.jaargang">2026</meta:user-defined>
    <meta:user-defined meta:name="OVERHEIDop.publicationIssue">18702</meta:user-defined>
    <meta:user-defined meta:name="OVERHEIDop.WsbID/DC.identifier">wsb-2026-18702</meta:user-defined>
    <meta:user-defined meta:name="OVERHEIDop.versieInformatie"/>
  </office:meta>
</office:document-meta>
</file>