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 Parnassusweg 280 1076AV Amsterdam - AGV - AGV2026-003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Parnassusweg 280 1076AV Amsterdam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14-07-2026 08:08 en geregistreerd onder zaaknummer AGV2026-00332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69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27</meta:user-defined>
    <meta:user-defined meta:name="DCTERMS.abstract">Omgevingsvergunning water, Eurofiber Nederland B.V., ter hoogte van Parnassusweg 280 in Amsterdam</meta:user-defined>
    <dc:language>nl</dc:language>
    <meta:user-defined meta:name="OVERHEIDop.locatietype/OVERHEIDop.gebiedsmarkering">Punt</meta:user-defined>
    <meta:user-defined meta:name="DC.title">Nieuwe aanvraag omgevingsvergunning voor een wateractiviteit ter hoogte van  Parnassusweg 280 1076AV Amsterdam - AGV - AGV2026-003327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698</meta:user-defined>
    <meta:user-defined meta:name="OVERHEIDop.WsbID/DC.identifier">wsb-2026-18698</meta:user-defined>
    <meta:user-defined meta:name="OVERHEIDop.versieInformatie"/>
  </office:meta>
</office:document-meta>
</file>