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80B 3625AH Breukeleveen - AGV - AGV2026-003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80B 3625AH Breukele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4-07-2026 08:10 en geregistreerd onder zaaknummer AGV2026-00332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69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28</meta:user-defined>
    <meta:user-defined meta:name="DCTERMS.abstract">Omgevingsvergunning Water, Ziggo B.V., ter hoogte van Herenweg 80B in Breukel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80B 3625AH Breukeleveen - AGV - AGV2026-003328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697</meta:user-defined>
    <meta:user-defined meta:name="OVERHEIDop.WsbID/DC.identifier">wsb-2026-18697</meta:user-defined>
    <meta:user-defined meta:name="OVERHEIDop.versieInformatie"/>
  </office:meta>
</office:document-meta>
</file>