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uikers ter plaatse van de Tiendweg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uikers ter plaatse van de Tiendweg te Kedichem 
</text:p>
            <text:p text:style-name="common-al">Zaaknummer: 339363
</text:p>
            <text:p text:style-name="common-al">DSO verzoeknummer: 2026071300922
</text:p>
            <text:p text:style-name="common-al">Ontvangst aanvraag: 13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9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9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363</meta:user-defined>
    <meta:user-defined meta:name="DCTERMS.abstract">het vervangen van duikers ter plaatse van de Tiendweg te Ked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uikers ter plaatse van de Tiendweg te Kedich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94</meta:user-defined>
    <meta:user-defined meta:name="OVERHEIDop.WsbID/DC.identifier">wsb-2026-18694</meta:user-defined>
    <meta:user-defined meta:name="OVERHEIDop.versieInformatie"/>
  </office:meta>
</office:document-meta>
</file>