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Landpoortstraat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0 juli 2026 met registratienummer 06521048199 voor het tijdelijk afdammen van A-watergangen OVK07437, OVK07436 en OVK07435 ter hoogte van de Landpoortstraat te Willemstad ten behoeve van het relinen van een duiker KDU10786. Indien u meer informatie wenst over de aanvraag kunt u contact opnemen via vergunningen@brabantsedelta.nl.</text:p>
            <text:p text:style-name="common-al"/>
            <text:p text:style-name="last-al">Breda, 16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69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9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9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an waterschap Brabantse Delta voor het uitvoeren van waterhuishoudkundige werkzaamheden ter hoogte van de Landpoortstraat te Willemstad.</meta:user-defined>
    <meta:user-defined meta:name="DCTERMS.W3CDTF/DCTERMS.available">2026-07-16</meta:user-defined>
    <meta:user-defined meta:name="DCTERMS.W3CDTF/OVERHEIDop.jaargang">2026</meta:user-defined>
    <meta:user-defined meta:name="OVERHEIDop.publicationIssue">18693</meta:user-defined>
    <meta:user-defined meta:name="OVERHEIDop.WsbID/DC.identifier">wsb-2026-18693</meta:user-defined>
    <meta:user-defined meta:name="OVERHEIDop.versieInformatie"/>
  </office:meta>
</office:document-meta>
</file>