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n oosten van de kruising tussen de Argonweg en het Spectrum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li 2026 met registratienummer 06521048171 voor het verhogen van het maaiveld en het aanleggen van verharding in de beschermingszone van a-water de Argonweg (OVK04128), ten oosten van de kruising tussen de Argonweg en het Spectrum te Roosendaal. Indien u meer informatie wenst over de aanvraag kunt u contact opnemen via vergunningen@brabantsedelta.nl.</text:p>
            <text:p text:style-name="common-al"/>
            <text:p text:style-name="last-al">Breda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an waterschap Brabantse Delta voor het uitvoeren van waterhuishoudkundige werkzaamheden ten oosten van de kruising tussen de Argonweg en het Spectrum te Roosendaal.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92</meta:user-defined>
    <meta:user-defined meta:name="OVERHEIDop.WsbID/DC.identifier">wsb-2026-18692</meta:user-defined>
    <meta:user-defined meta:name="OVERHEIDop.versieInformatie"/>
  </office:meta>
</office:document-meta>
</file>