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reedstraat in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li 2026 met registratienummer 06521048205 voor het onttrekken van grondwater voor bronbemaling voor een langere duur dan 6 maanden ter hoogte van de Breedstraat in Dongen, alsmede het lozen van het onttrokken grondwater op naastgelegen oppervlaktewater(en)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Breedstraat in Dong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0</meta:user-defined>
    <meta:user-defined meta:name="OVERHEIDop.WsbID/DC.identifier">wsb-2026-18690</meta:user-defined>
    <meta:user-defined meta:name="OVERHEIDop.versieInformatie"/>
  </office:meta>
</office:document-meta>
</file>