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LOP-stuw en het aanleggen en behouden van een klepstuw (107GHD) in een a-watergang (code 1071655) nabij de Reigerweg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LOP-stuw en het aanleggen en behouden van een klepstuw (107GHD) in een a-watergang (code 1071655) nabij de Reigerweg te Odiliapeel. Het zaaknummer is 0654814109.</text:p>
            <text:p text:style-name="common-al">
            <text:span text:style-name="nadrukvet">Besluitdatum:</text:span> 14-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4109</meta:user-defined>
    <meta:user-defined meta:name="DCTERMS.abstract">Vervangen stuw 107GHD, A-watergang, Reigerweg, Odiliapeel</meta:user-defined>
    <dc:language>nl</dc:language>
    <meta:user-defined meta:name="OVERHEIDop.locatietype/OVERHEIDop.gebiedsmarkering">Vlak</meta:user-defined>
    <meta:user-defined meta:name="DC.title">Omgevingsvergunning verleend voor het verwijderen van een LOP-stuw en het aanleggen en behouden van een klepstuw (107GHD) in een a-watergang (code 1071655) nabij de Reigerweg te Odiliapeel</meta:user-defined>
    <meta:user-defined meta:name="DCTERMS.W3CDTF/DCTERMS.available">2026-07-16</meta:user-defined>
    <meta:user-defined meta:name="DCTERMS.W3CDTF/OVERHEIDop.jaargang">2026</meta:user-defined>
    <meta:user-defined meta:name="OVERHEIDop.publicationIssue">18689</meta:user-defined>
    <meta:user-defined meta:name="OVERHEIDop.WsbID/DC.identifier">wsb-2026-18689</meta:user-defined>
    <meta:user-defined meta:name="OVERHEIDop.versieInformatie"/>
  </office:meta>
</office:document-meta>
</file>