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venterstraat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ouwwerk, bomen, laadpalen, fietsparkeerplekken, bankjes, afvalcontainers en lichtmasten binnen de onderhoudsstrook van een oppervlaktewaterlichaam A en het tijdelijk graven in en het aanleggen van hekken gedurende de werkzaamheden binnen de onderhoudsstrook van een oppervlaktewaterlichaam A nabij Deventerstraat 46 te Apeldoorn.</text:p>
            <text:p text:style-name="common-al">De vergunning is verzonden op 14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li 2026 tot en met 2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6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663/D2026-05-07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63/D2026-05-0722</meta:user-defined>
    <meta:user-defined meta:name="DCTERMS.abstract">Omgevingsvergunning voor een wateractiviteit voor diverse werkzaamheden binnen de onderhoudsstrook van een oppervlaktewaterlichaam A en het tijdelijk graven in en het aanleggen van hekken gedurende de werkzaamheden binnen de onderhoudsstrook  nabij Deventerstraat 46 te Apeldoorn.</meta:user-defined>
    <dc:language>nl</dc:language>
    <meta:user-defined meta:name="OVERHEIDop.locatietype/OVERHEIDop.gebiedsmarkering">Vlak</meta:user-defined>
    <meta:user-defined meta:name="DC.title">Bekendmaking omgevingsvergunning voor een wateractiviteit nabij Deventerstraat 46 te Apeldoorn</meta:user-defined>
    <meta:user-defined meta:name="DCTERMS.W3CDTF/DCTERMS.available">2026-07-16</meta:user-defined>
    <meta:user-defined meta:name="DCTERMS.W3CDTF/OVERHEIDop.jaargang">2026</meta:user-defined>
    <meta:user-defined meta:name="OVERHEIDop.publicationIssue">18687</meta:user-defined>
    <meta:user-defined meta:name="OVERHEIDop.WsbID/DC.identifier">wsb-2026-18687</meta:user-defined>
    <meta:user-defined meta:name="OVERHEIDop.versieInformatie"/>
  </office:meta>
</office:document-meta>
</file>