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emelstraat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6 met registratienummer 06521047644 voor het gedeeltelijk dempen van een C-watergang en het aanleggen van een nieuwe C-watergang ter hoogte van de Hemelstraat te Chaam in beschermd gebied ten behoeve van verbetering natte natuurparel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Hemelstraat te Chaam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86</meta:user-defined>
    <meta:user-defined meta:name="OVERHEIDop.WsbID/DC.identifier">wsb-2026-18686</meta:user-defined>
    <meta:user-defined meta:name="OVERHEIDop.versieInformatie"/>
  </office:meta>
</office:document-meta>
</file>