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wijderen en plaatsen van een waterbassin, een overstort en een leegloopvoorziening ter hoogte van  Oosterringweg 34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wijderen en plaatsen van een waterbassin, een overstort en een leegloopvoorziening ter hoogte van  Oosterringweg 34 te Luttelgeest. De zaak is geregistreerd onder zaaknummer 1018166.</text:p>
            <text:p text:style-name="common-al">De omgevingsvergunning is op 1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6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66</meta:user-defined>
    <meta:user-defined meta:name="DCTERMS.abstract">aanvraag vergunning (W): verwijderen/plaatsen waterbassin, overstort en leegloopvoorziening, thv Oosterringweg 34, Luttelgeest</meta:user-defined>
    <dc:language>nl</dc:language>
    <meta:user-defined meta:name="OVERHEIDop.locatietype/OVERHEIDop.gebiedsmarkering">Vlak</meta:user-defined>
    <meta:user-defined meta:name="DC.title">Waterschap Zuiderzeeland – kennisgeving omgevingsvergunning Omgevingswet voor het verwijderen en plaatsen van een waterbassin, een overstort en een leegloopvoorziening ter hoogte van  Oosterringweg 34 te Luttelgeest.</meta:user-defined>
    <meta:user-defined meta:name="DCTERMS.W3CDTF/DCTERMS.available">2026-07-16</meta:user-defined>
    <meta:user-defined meta:name="DCTERMS.W3CDTF/OVERHEIDop.jaargang">2026</meta:user-defined>
    <meta:user-defined meta:name="OVERHEIDop.publicationIssue">18685</meta:user-defined>
    <meta:user-defined meta:name="OVERHEIDop.WsbID/DC.identifier">wsb-2026-18685</meta:user-defined>
    <meta:user-defined meta:name="OVERHEIDop.versieInformatie"/>
  </office:meta>
</office:document-meta>
</file>