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erengoed 8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li 2026 met registratienummer 06521047653 voor het aanleggen van netkabels schuin kruisend met a-water de Roosendaalsewegloop (OVK04570) ter hoogte van Herengoed 8 te Kruisland. Indien u meer informatie wenst over de aanvraag kunt u contact opnemen via vergunningen@brabantsedelta.nl.</text:p>
            <text:p text:style-name="common-al"/>
            <text:p text:style-name="last-al">Breda,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Herengoed 8 te Kruisland.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682</meta:user-defined>
    <meta:user-defined meta:name="OVERHEIDop.WsbID/DC.identifier">wsb-2026-18682</meta:user-defined>
    <meta:user-defined meta:name="OVERHEIDop.versieInformatie"/>
  </office:meta>
</office:document-meta>
</file>